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639cm" style:rel-column-width="6312*"/>
    </style:style>
    <style:style style:name="Tableau1.B" style:family="table-column">
      <style:table-column-properties style:column-width="3.124cm" style:rel-column-width="12033*"/>
    </style:style>
    <style:style style:name="Tableau1.C" style:family="table-column">
      <style:table-column-properties style:column-width="3.736cm" style:rel-column-width="14391*"/>
    </style:style>
    <style:style style:name="Tableau1.D" style:family="table-column">
      <style:table-column-properties style:column-width="2.833cm" style:rel-column-width="10912*"/>
    </style:style>
    <style:style style:name="Tableau1.E" style:family="table-column">
      <style:table-column-properties style:column-width="5.681cm" style:rel-column-width="2188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GUERRE D'ALGERIE </text:p>
      <text:p text:style-name="P3">Recherches/ questionnaire auprès de vos proches (famille élargie...grands parents, parents, grands oncles et tantes, cousins, etc....)</text:p>
      <text:p text:style-name="P3"/>
      <text:p text:style-name="P3">1/ Quelle est votre/ta date de naissance ? </text:p>
      <text:p text:style-name="P3"/>
      <text:p text:style-name="P3">2/ As-tu/ avez vous participé à la guerre d'Algérie ? (si oui, question 3, si non, question 4)</text:p>
      <text:p text:style-name="P3"/>
      <text:p text:style-name="P3">3/ Qu'est-ce qui t'a marqué ? Qu'est-ce qui vous a marqué ? (Insistez en disant que VOUS vous voulez savoir)</text:p>
      <text:p text:style-name="P3"/>
      <text:p text:style-name="P2"><text:span text:style-name="T1">4/ En as tu entendu/ en avez-vous entendu parler ? Qu'est-ce qu'on te disait ? Qui ?</text:span> </text:p>
      <text:p text:style-name="P4"/>
      <text:p text:style-name="P3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">Cas </text:p>
          </table:table-cell>
          <table:table-cell table:style-name="Tableau1.A1" office:value-type="string">
            <text:p text:style-name="P5">Lien de parenté </text:p>
          </table:table-cell>
          <table:table-cell table:style-name="Tableau1.A1" office:value-type="string">
            <text:p text:style-name="P5">Date de naissance</text:p>
            <text:p text:style-name="P5"/>
          </table:table-cell>
          <table:table-cell table:style-name="Tableau1.A1" office:value-type="string">
            <text:p text:style-name="P5">Rôle /statut dans la guerre d'Algerie</text:p>
          </table:table-cell>
          <table:table-cell table:style-name="Tableau1.E1" office:value-type="string">
            <text:p text:style-name="P5">Mémoire/souvenirs </text:p>
          </table:table-cell>
        </table:table-row>
        <table:table-row>
          <table:table-cell table:style-name="Tableau1.A2" office:value-type="string">
            <text:p text:style-name="P6">1</text:p>
          </table:table-cell>
          <table:table-cell table:style-name="Tableau1.A2" office:value-type="string">
            <text:p text:style-name="P6"/>
            <text:p text:style-name="P6"/>
          </table:table-cell>
          <table:table-cell table:style-name="Tableau1.A2" office:value-type="string">
            <text:p text:style-name="P6">22/07/1950</text:p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>RAS</text:p>
          </table:table-cell>
        </table:table-row>
        <table:table-row>
          <table:table-cell table:style-name="Tableau1.A2" office:value-type="string">
            <text:p text:style-name="P6">2</text:p>
          </table:table-cell>
          <table:table-cell table:style-name="Tableau1.A2" office:value-type="string">
            <text:p text:style-name="P6"/>
            <text:p text:style-name="P6"/>
          </table:table-cell>
          <table:table-cell table:style-name="Tableau1.A2" office:value-type="string">
            <text:p text:style-name="P6">2/08/1937</text:p>
          </table:table-cell>
          <table:table-cell table:style-name="Tableau1.A2" office:value-type="string">
            <text:p text:style-name="P6">Oui,28 mois, <text:span text:style-name="T2">militaire ou appelé ? </text:span></text:p>
          </table:table-cell>
          <table:table-cell table:style-name="Tableau1.E2" office:value-type="string">
            <text:p text:style-name="P6">Violence notamment aux femmes devant les enfants, et torture avec l'électricité, <text:span text:style-name="T2">l'a t-il pratiquée ? </text:span></text:p>
          </table:table-cell>
        </table:table-row>
        <table:table-row>
          <table:table-cell table:style-name="Tableau1.A2" office:value-type="string">
            <text:p text:style-name="P6">3</text:p>
          </table:table-cell>
          <table:table-cell table:style-name="Tableau1.A2" office:value-type="string">
            <text:p text:style-name="P6"/>
            <text:p text:style-name="P6"/>
          </table:table-cell>
          <table:table-cell table:style-name="Tableau1.A2" office:value-type="string">
            <text:p text:style-name="P6">29/10/1932</text:p>
          </table:table-cell>
          <table:table-cell table:style-name="Tableau1.A2" office:value-type="string">
            <text:p text:style-name="P6">7 mois en Algérie, chauffeur de camion de matériel, <text:span text:style-name="T2">militaire ou appelé ? </text:span></text:p>
          </table:table-cell>
          <table:table-cell table:style-name="Tableau1.E2" office:value-type="string">
            <text:p text:style-name="P6">Camions escortés par légionnaires, embuscades, campement dans une école, forte chaleur 70°dans camions, pas avec les harkis, détachement séparé, guérilla dans les montagnes, Palestro, beaucoup de morts, <text:span text:style-name="T2">Kabyles = hommes masqués ? Avec ou contre les Français ? </text:span></text:p>
          </table:table-cell>
        </table:table-row>
        <table:table-row>
          <table:table-cell table:style-name="Tableau1.A2" office:value-type="string">
            <text:p text:style-name="P6">4</text:p>
          </table:table-cell>
          <table:table-cell table:style-name="Tableau1.A2" office:value-type="string">
            <text:p text:style-name="P6"/>
            <text:p text:style-name="P6"/>
          </table:table-cell>
          <table:table-cell table:style-name="Tableau1.A2" office:value-type="string">
            <text:p text:style-name="P6">1968</text:p>
          </table:table-cell>
          <table:table-cell table:style-name="Tableau1.A2" office:value-type="string">
            <text:p text:style-name="P6">non</text:p>
          </table:table-cell>
          <table:table-cell table:style-name="Tableau1.E2" office:value-type="string">
            <text:p text:style-name="P6">A l'école avec l'enseignant, à chaque commémoration avec les anciens combattants, <text:span text:style-name="T2">« comme toute guerre, cela ne sert à rien », pourquoi une telle phrase ? Qui dans la famille a été concernée par la guerre ? </text:span></text:p>
          </table:table-cell>
        </table:table-row>
        <table:table-row>
          <table:table-cell table:style-name="Tableau1.A2" office:value-type="string">
            <text:p text:style-name="P6">5</text:p>
          </table:table-cell>
          <table:table-cell table:style-name="Tableau1.A2" office:value-type="string">
            <text:p text:style-name="P6"/>
            <text:p text:style-name="P6"/>
          </table:table-cell>
          <table:table-cell table:style-name="Tableau1.A2" office:value-type="string">
            <text:p text:style-name="P6">5/10/1947</text:p>
          </table:table-cell>
          <table:table-cell table:style-name="Tableau1.A2" office:value-type="string">
            <text:p text:style-name="P6">Non, mais, son cousin, si</text:p>
          </table:table-cell>
          <table:table-cell table:style-name="Tableau1.E2" office:value-type="string">
            <text:p text:style-name="P6">Cousin habite à Alger, fuite d'Algérie avec sa famille,<text:span text:style-name="T2"> pied noir ? Quel ressenti ? Quelle mémoire ? </text:span></text:p>
          </table:table-cell>
        </table:table-row>
        <table:table-row>
          <table:table-cell table:style-name="Tableau1.A2" office:value-type="string">
            <text:p text:style-name="P6">6</text:p>
          </table:table-cell>
          <table:table-cell table:style-name="Tableau1.A2" office:value-type="string">
            <text:p text:style-name="P6"/>
            <text:p text:style-name="P6"/>
          </table:table-cell>
          <table:table-cell table:style-name="Tableau1.A2" office:value-type="string">
            <text:p text:style-name="P6">29/08/1940</text:p>
          </table:table-cell>
          <table:table-cell table:style-name="Tableau1.A2" office:value-type="string">
            <text:p text:style-name="P6">Oui 1961 à 1962, régiment de Bigeard ou « trompe la mort » ; parachutistes dont tirailleurs <text:soft-page-break/><text:span text:style-name="T2">militaire ou appelé ? </text:span></text:p>
          </table:table-cell>
          <table:table-cell table:style-name="Tableau1.E2" office:value-type="string">
            <text:p text:style-name="P6">Certains étaient anciens combattants de guerre d'Indochine, beaucoup de pertes, j'ai remplacé un ami qui devait partir en Algérie, mais, qui n'a pas pu pour raison familiale, bizutage des « bleus » <text:soft-page-break/>avec mains de cadavres dans du formol, prisonniers = source de renseignements et torture, mutisme de ceux qui ont participé, 800 F de solde/mois, avec cartouche de cigarettes, après le cessez le feu, on gardait les ports pour éviter une attaque (fuite des pieds noirs et harkis), harkis fidèles à la France abandonnés car non rapatriés, manque d'eau, 1,5l/jour mais, grande chaleur <text:span text:style-name="T2">Fallait il faire cette guerre ? </text:span></text:p>
          </table:table-cell>
        </table:table-row>
        <table:table-row>
          <table:table-cell table:style-name="Tableau1.A2" office:value-type="string">
            <text:p text:style-name="P6">7</text:p>
          </table:table-cell>
          <table:table-cell table:style-name="Tableau1.A2" office:value-type="string">
            <text:p text:style-name="P6"/>
            <text:p text:style-name="P6"/>
          </table:table-cell>
          <table:table-cell table:style-name="Tableau1.A2" office:value-type="string">
            <text:p text:style-name="P6">16/01/1931</text:p>
          </table:table-cell>
          <table:table-cell table:style-name="Tableau1.A2" office:value-type="string">
            <text:p text:style-name="P6">Non, car 2 enfants</text:p>
          </table:table-cell>
          <table:table-cell table:style-name="Tableau1.E2" office:value-type="string">
            <text:p text:style-name="P6">Oui, dure, difficile, 2 amis décédés, <text:span text:style-name="T2">quels amis ? Quelle mémoire ? </text:span></text:p>
          </table:table-cell>
        </table:table-row>
        <table:table-row>
          <table:table-cell table:style-name="Tableau1.A2" office:value-type="string">
            <text:p text:style-name="P6">8</text:p>
          </table:table-cell>
          <table:table-cell table:style-name="Tableau1.A2" office:value-type="string">
            <text:p text:style-name="P6"/>
            <text:p text:style-name="P6"/>
          </table:table-cell>
          <table:table-cell table:style-name="Tableau1.A2" office:value-type="string">
            <text:p text:style-name="P6">Grand père </text:p>
          </table:table-cell>
          <table:table-cell table:style-name="Tableau1.A2" office:value-type="string">
            <text:p text:style-name="P6">en service militaire pendant 1 an et demi, chauffeur de tank</text:p>
          </table:table-cell>
          <table:table-cell table:style-name="Tableau1.E2" office:value-type="string">
            <text:p text:style-name="P6">Participe à des arrestations, ne veut pas en parler car choqué par cette guerre et par Etat français, <text:span text:style-name="T2">pourquoi ? A t-il participé à des choses dont il a honte ou peur ? </text:span></text:p>
          </table:table-cell>
        </table:table-row>
        <table:table-row>
          <table:table-cell table:style-name="Tableau1.A2" office:value-type="string">
            <text:p text:style-name="P6">9</text:p>
          </table:table-cell>
          <table:table-cell table:style-name="Tableau1.A2" office:value-type="string">
            <text:p text:style-name="P6"/>
            <text:p text:style-name="P6"/>
          </table:table-cell>
          <table:table-cell table:style-name="Tableau1.A2" office:value-type="string">
            <text:p text:style-name="P6">24/08/35</text:p>
          </table:table-cell>
          <table:table-cell table:style-name="Tableau1.A2" office:value-type="string">
            <text:p text:style-name="P6">Blida, s'occupe du matériel militaire, réparation, à 21 ans, en 1956, <text:span text:style-name="T2">militaire ou appelé ? Mécanicien ? </text:span></text:p>
          </table:table-cell>
          <table:table-cell table:style-name="Tableau1.E2" office:value-type="string">
            <text:p text:style-name="P6">A subi une attaque <text:span text:style-name="T2">contre qui ? Comment s'est-il défendu ? En tuant ? ,</text:span> s'est défendu, a subi une embuscade, entendait les bombardements , a reçu médaille commémorative des opérations de sécurité et de maintien de l'ordre 1956, réserviste</text:p>
          </table:table-cell>
        </table:table-row>
        <table:table-row>
          <table:table-cell table:style-name="Tableau1.A2" office:value-type="string">
            <text:p text:style-name="P6">10</text:p>
          </table:table-cell>
          <table:table-cell table:style-name="Tableau1.E2" table:number-rows-spanned="4" table:number-columns-spanned="4" office:value-type="string">
            <text:p text:style-name="P6">Pas d'information !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1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1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13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1.1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9T11:49:46.17</meta:creation-date>
    <dc:date>2015-12-13T11:14:47.50</dc:date>
    <meta:editing-duration>PT33M16S</meta:editing-duration>
    <meta:editing-cycles>5</meta:editing-cycles>
    <meta:generator>OpenOffice/4.1.0$Win32 OpenOffice.org_project/410m18$Build-9764</meta:generator>
    <meta:document-statistic meta:table-count="1" meta:image-count="0" meta:object-count="0" meta:page-count="2" meta:paragraph-count="51" meta:word-count="494" meta:character-count="2887"/>
  </office:meta>
</office:document-meta>
</file>