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1.3854in" text:min-label-width="0.3541in" text:list-level-position-and-space-mode="label-alignment">
          <style:list-level-label-alignment text:label-followed-by="listtab" fo:margin-left="1.7395in" fo:text-indent="-0.354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48pt" style:font-size-asian="48pt" style:font-size-complex="48pt"/>
    </style:style>
    <style:style style:name="P2" style:parent-style-name="Normal" style:family="paragraph">
      <style:text-properties style:font-name="Arial" style:font-name-complex="Arial" fo:font-size="48pt" style:font-size-asian="48pt" style:font-size-complex="48pt"/>
    </style:style>
    <style:style style:name="P3" style:parent-style-name="Normal" style:family="paragraph">
      <style:text-properties style:font-name="Arial" style:font-name-complex="Arial" fo:font-size="48pt" style:font-size-asian="48pt" style:font-size-complex="48pt"/>
    </style:style>
    <style:style style:name="P4" style:parent-style-name="Normal" style:family="paragraph">
      <style:text-properties style:font-name="Arial" style:font-name-complex="Arial" fo:font-size="48pt" style:font-size-asian="48pt" style:font-size-complex="48pt"/>
    </style:style>
    <style:style style:name="P5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size="48pt" style:font-size-asian="48pt" style:font-size-complex="48pt"/>
    </style:style>
    <style:style style:name="P6" style:parent-style-name="Normal" style:family="paragraph">
      <style:paragraph-properties fo:text-align="center" fo:text-indent="0.4916in"/>
      <style:text-properties style:font-name="Arial" style:font-name-complex="Arial" fo:font-size="48pt" style:font-size-asian="48pt" style:font-size-complex="48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size="48pt" style:font-size-asian="48pt" style:font-size-complex="48pt"/>
    </style:style>
    <style:style style:name="P8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9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0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1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2" style:parent-style-name="Normal" style:family="paragraph">
      <style:text-properties style:font-name="Arial" style:font-name-complex="Arial" fo:font-size="48pt" style:font-size-asian="48pt" style:font-size-complex="4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break-before="page"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48pt" style:font-size-asian="48pt" style:font-size-complex="48pt"/>
    </style:style>
    <style:style style:name="P76" style:parent-style-name="Normal" style:family="paragraph">
      <style:text-properties style:font-name="Arial" style:font-name-complex="Arial" fo:font-size="48pt" style:font-size-asian="48pt" style:font-size-complex="48pt"/>
    </style:style>
    <style:style style:name="P77" style:parent-style-name="Normal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78" style:parent-style-name="Normal" style:family="paragraph">
      <style:text-properties style:font-name="Arial" style:font-name-complex="Arial" fo:font-size="18pt" style:font-size-asian="18pt" style:font-size-complex="18pt"/>
    </style:style>
    <style:style style:name="P79" style:parent-style-name="Normal" style:family="paragraph">
      <style:text-properties style:font-name="Arial" style:font-name-complex="Arial" fo:font-size="18pt" style:font-size-asian="18pt" style:font-size-complex="18pt"/>
    </style:style>
    <style:style style:name="P80" style:parent-style-name="Normal" style:family="paragraph"/>
    <style:style style:name="T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9pt" style:font-size-asian="9pt" style:font-size-complex="11pt"/>
    </style:style>
    <style:style style:name="T97" style:parent-style-name="Policepardéfau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/>
    <style:style style:name="T1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nseil Intérieur</text:p>
      <text:p text:style-name="P6"/>
      <text:p text:style-name="P7">Printemps</text:p>
      <text:p text:style-name="P8"/>
      <text:p text:style-name="P9"/>
      <text:p text:style-name="P10"/>
      <text:p text:style-name="P11"/>
      <text:p text:style-name="P12"/>
      <text:p text:style-name="P13"><text:tab/><text:tab/></text:p>
      <text:soft-page-break/>
      <text:p text:style-name="P14"><text:span text:style-name="T15">Composition du Conseil intérieur</text:span></text:p>
      <text:p text:style-name="P16"/>
      <text:p text:style-name="P17">Année scolaire<text:s/>N<text:s/>–<text:s/>N+1</text:p>
      <text:p text:style-name="P18"/>
      <text:p text:style-name="P19"/>
      <text:p text:style-name="P20"/>
      <text:p text:style-name="Normal"><text:span text:style-name="T21">Le p</text:span><text:span text:style-name="T22">résident de séance</text:span><text:span text:style-name="T23"> </text:span></text:p>
      <text:p text:style-name="P24"/>
      <text:p text:style-name="Normal"><text:span text:style-name="T25">Maître</text:span><text:span text:style-name="T26">s</text:span><text:span text:style-name="T27"><text:s/></text:span><text:span text:style-name="T28">de stage</text:span><text:span text:style-name="T29"> </text:span><text:span text:style-name="T30"><text:s/></text:span></text:p>
      <text:p text:style-name="P31"/>
      <text:p text:style-name="Normal"><text:span text:style-name="T32">Un représentant des<text:s/></text:span><text:span text:style-name="T33">exploitants agricoles</text:span><text:span text:style-name="T34"> :<text:s/></text:span></text:p>
      <text:p text:style-name="P35"/>
      <text:p text:style-name="Normal"><text:span text:style-name="T36">Un représentant des salariés agricoles et des groupements professionnels</text:span><text:span text:style-name="T37"><text:s/>agricoles</text:span><text:span text:style-name="T38"> </text:span><text:span text:style-name="T39">:</text:span><text:span text:style-name="T40"><text:s/></text:span></text:p>
      <text:p text:style-name="P41"/>
      <text:p text:style-name="Normal"><text:span text:style-name="T42">Un conseiller municipal</text:span><text:span text:style-name="T43"> :<text:s/></text:span></text:p>
      <text:p text:style-name="P44"/>
      <text:p text:style-name="Normal"><text:span text:style-name="T45">Représentants<text:s/></text:span><text:span text:style-name="T46">élus des élèves</text:span><text:span text:style-name="T47"> :<text:s/></text:span><text:span text:style-name="T48"><text:tab/></text:span></text:p>
      <text:p text:style-name="P49"/>
      <text:p text:style-name="P50"/>
      <text:p text:style-name="Normal"><text:span text:style-name="T51">Trois</text:span><text:span text:style-name="T52"><text:s/>représentant</text:span><text:span text:style-name="T53">s</text:span><text:span text:style-name="T54"><text:s/>élu</text:span><text:span text:style-name="T55">s</text:span><text:span text:style-name="T56"><text:s/>des parents d’élèves</text:span><text:span text:style-name="T57"> :</text:span><text:span text:style-name="T58"><text:s/></text:span></text:p>
      <text:p text:style-name="P59"/>
      <text:p text:style-name="Normal"><text:span text:style-name="T60">Trois représentants élus des personnels d’administration, de se</text:span><text:span text:style-name="T61">rvice</text:span><text:span text:style-name="T62"><text:s/>et d’exploitation</text:span><text:span text:style-name="T63"> :<text:s/></text:span></text:p>
      <text:p text:style-name="P64"/>
      <text:p text:style-name="Normal"><text:span text:style-name="T65">Six représentants élus des personnels d’enseignement, d’éducation et surveillance</text:span><text:span text:style-name="T66"> :</text:span><text:span text:style-name="T67"><text:s/></text:span></text:p>
      <text:p text:style-name="P68"/>
      <text:p text:style-name="P69">Membres<text:s/>à titre consultatif :<text:s/></text:p>
      <text:p text:style-name="P70"/>
      <text:p text:style-name="P71">Membres<text:s/>de plein droit :<text:s/></text:p>
      <text:p text:style-name="P72"/>
      <text:p text:style-name="P73"/>
      <text:p text:style-name="P74"/>
      <text:p text:style-name="P75"/>
      <text:p text:style-name="P76"/>
      <text:soft-page-break/>
      <text:p text:style-name="P77">ORDRE DU JOUR</text:p>
      <text:p text:style-name="P78"/>
      <text:p text:style-name="P79"/>
      <text:list text:style-name="LFO1" text:continue-numbering="true">
        <text:list-item>
          <text:p text:style-name="P80"><text:span text:style-name="T81">Approbation du PV du Conseil I</text:span><text:span text:style-name="T82">ntérieur<text:s/></text:span><text:span text:style-name="T83">précédent</text:span></text:p>
        </text:list-item>
      </text:list>
      <text:p text:style-name="P84"/>
      <text:list text:style-name="LFO1" text:continue-numbering="true">
        <text:list-item>
          <text:p text:style-name="P85">Bilan pédagogique (actions présentées au CI de novembre)*<text:s/>:</text:p>
        </text:list-item>
      </text:list>
      <text:list text:style-name="LFO37" text:continue-numbering="true">
        <text:list-item>
          <text:p text:style-name="P86">Structures pédagogiques<text:s/>actées<text:s/></text:p>
        </text:list-item>
        <text:list-item>
          <text:p text:style-name="P87">Stages,<text:s/>voyages,<text:s/>EIE, MAP, EIL, MIL,…<text:s/></text:p>
        </text:list-item>
        <text:list-item>
          <text:p text:style-name="P88">Projets socioculturels</text:p>
        </text:list-item>
        <text:list-item>
          <text:p text:style-name="P89">Développement Durable<text:s/></text:p>
        </text:list-item>
        <text:list-item>
          <text:p text:style-name="P90">Coopération internationale</text:p>
        </text:list-item>
        <text:list-item>
          <text:p text:style-name="P91">Atelier technologique et exploitation agricole</text:p>
        </text:list-item>
        <text:list-item>
          <text:p text:style-name="P92">Missions (Agenda 21, développement durable, …)</text:p>
        </text:list-item>
        <text:list-item>
          <text:p text:style-name="P93">Bilan<text:s/>des actions pour l’orientation</text:p>
        </text:list-item>
        <text:list-item>
          <text:p text:style-name="P94">Bilan des commissions (CDI, TIM, …)</text:p>
        </text:list-item>
        <text:list-item>
          <text:p text:style-name="P95">Bilan plans de formation</text:p>
        </text:list-item>
      </text:list>
      <text:p text:style-name="Normal"><text:span text:style-name="T96">*</text:span><text:span text:style-name="T97">peut être présenté par filière</text:span></text:p>
      <text:p text:style-name="P98"/>
      <text:list text:style-name="LFO1" text:continue-numbering="true">
        <text:list-item>
          <text:p text:style-name="P99">Vie scolaire :</text:p>
        </text:list-item>
      </text:list>
      <text:list text:style-name="LFO38" text:continue-numbering="true">
        <text:list-item>
          <text:p text:style-name="P100">Projet santé sécurité</text:p>
        </text:list-item>
        <text:list-item>
          <text:p text:style-name="P101">ALESA / AS : projet et budget prévisionnel</text:p>
        </text:list-item>
        <text:list-item>
          <text:p text:style-name="P102">Vie quotidienne (rythme de vie, organisation, règlement intérieur…)</text:p>
        </text:list-item>
      </text:list>
      <text:p text:style-name="P103"/>
      <text:list text:style-name="LFO1" text:continue-numbering="true">
        <text:list-item>
          <text:p text:style-name="P104">Travaux d’équipement</text:p>
        </text:list-item>
      </text:list>
      <text:p text:style-name="P105"/>
      <text:list text:style-name="LFO1" text:continue-numbering="true">
        <text:list-item>
          <text:p text:style-name="P106">Organisation de la fin d’année</text:p>
        </text:list-item>
      </text:list>
      <text:p text:style-name="P107"/>
      <text:list text:style-name="LFO1" text:continue-numbering="true">
        <text:list-item>
          <text:p text:style-name="P108">Préparation de la rentrée</text:p>
        </text:list-item>
      </text:list>
      <text:p text:style-name="P109"/>
      <text:list text:style-name="LFO1" text:continue-numbering="true">
        <text:list-item>
          <text:p text:style-name="P110">Propositions d’actes au CA</text:p>
        </text:list-item>
      </text:list>
      <text:p text:style-name="P111">Pour validation :</text:p>
      <text:list text:style-name="LFO39" text:continue-numbering="true">
        <text:list-item>
          <text:p text:style-name="P112">Voyages</text:p>
        </text:list-item>
        <text:list-item>
          <text:p text:style-name="P113">Projets</text:p>
        </text:list-item>
        <text:list-item>
          <text:p text:style-name="P114">MIL, EIE, etc.</text:p>
        </text:list-item>
        <text:list-item>
          <text:p text:style-name="P115">Conventions</text:p>
        </text:list-item>
        <text:list-item>
          <text:p text:style-name="P116">…</text:p>
        </text:list-item>
      </text:list>
      <text:p text:style-name="P117"/>
      <text:p text:style-name="P118">Pour avis :</text:p>
      <text:list text:style-name="LFO40" text:continue-numbering="true">
        <text:list-item>
          <text:p text:style-name="P119">Créations de postes</text:p>
        </text:list-item>
        <text:list-item>
          <text:p text:style-name="P120">Structures pédagogiques</text:p>
        </text:list-item>
        <text:list-item>
          <text:p text:style-name="P121">…</text:p>
        </text:list-item>
      </text:list>
      <text:p text:style-name="P122"/>
      <text:p text:style-name="P123"/>
      <text:list text:style-name="LFO1" text:continue-numbering="true">
        <text:list-item>
          <text:p text:style-name="P124"><text:span text:style-name="T125">Prés</text:span><text:span text:style-name="T126">entation budget</text:span><text:span text:style-name="T127"><text:s/>pédagogique année N<text:s/></text:span></text:p>
        </text:list-item>
      </text:list>
      <text:p text:style-name="P128"/>
      <text:p text:style-name="P129"/>
      <text:list text:style-name="LFO1" text:continue-numbering="true">
        <text:list-item>
          <text:p text:style-name="P130">Questions diverses</text:p>
        </text:list-item>
      </text:list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brut" style:display-name="Texte bru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psdetexte" style:display-name="Corps de texte" style:family="paragraph" style:parent-style-name="Normal">
      <style:text-properties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cigle" style:display-name="cigle" style:family="paragraph" style:parent-style-name="Normal">
      <style:text-properties style:font-name="Arial" style:font-name-complex="Arial" fo:font-weight="bold" style:font-weight-asian="bold" style:font-weight-complex="bold" fo:color="#333333" fo:hyphenate="false"/>
    </style:style>
    <style:style style:name="article_texte1" style:display-name="article_texte1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NormalWeb1" style:display-name="Normal (Web)1" style:family="paragraph" style:parent-style-name="Normal">
      <style:paragraph-properties fo:margin-top="0.0694in"/>
      <style:text-properties fo:hyphenate="false"/>
    </style:style>
    <style:style style:name="contenu-du-cadre" style:display-name="contenu-du-cadre" style:family="paragraph" style:parent-style-name="Normal">
      <style:paragraph-properties fo:margin-top="0.0694in" fo:margin-bottom="0.0826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aragraphedeliste" style:display-name="Paragraphe de liste" style:family="paragraph" style:parent-style-name="Normal">
      <style:paragraph-properties fo:margin-top="0.1388in" fo:margin-bottom="0.1388in" fo:line-height="115%" fo:margin-left="0.5in">
        <style:tab-stops/>
      </style:paragraph-properties>
      <style:text-properties style:font-name="Calibri" style:font-name-asian="Calibri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Wingdings" style:font-name-asian="Times New Roman" style:font-name-complex="Times New Roman"/>
    </style:style>
    <style:style style:name="WW_CharLFO23LVL1" style:family="text">
      <style:text-properties style:font-name="Comic Sans MS" style:font-name-asian="Times New Roman" style:font-name-complex="Times New Roman"/>
    </style:style>
    <style:style style:name="WW_CharLFO24LVL1" style:family="text">
      <style:text-properties style:font-name="Arial" style:font-name-complex="Arial" fo:color="#000000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Arial"/>
    </style:style>
    <style:style style:name="WW_CharLFO29LVL2" style:family="text">
      <style:text-properties style:font-name="Courier New" style:font-name-complex="Courier New" fo:color="#000000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 3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 3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1.3854in" text:min-label-width="0.3541in" text:list-level-position-and-space-mode="label-alignment">
          <style:list-level-label-alignment text:label-followed-by="listtab" fo:margin-left="1.7395in" fo:text-indent="-0.354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il intérieur</dc:title>
    <dc:subject/>
    <meta:initial-creator>FANNY</meta:initial-creator>
    <dc:creator>Joël N. Toreau</dc:creator>
    <meta:creation-date>2014-04-02T08:15:00Z</meta:creation-date>
    <dc:date>2014-04-02T08:15:00Z</dc:date>
    <meta:print-date>2012-10-22T13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572" meta:row-count="11" meta:non-whitespace-character-count="1333"/>
  </office:meta>
</office:document-meta>
</file>