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05c82b"/>
    </style:style>
    <style:style style:name="P3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P6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fo:language="fr" fo:country="FR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text-properties fo:font-weight="bold" officeooo:rsid="0005c82b" officeooo:paragraph-rsid="0005c82b" style:font-weight-asian="bold" style:font-weight-complex="bold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0pt" fo:font-style="italic" fo:font-weight="normal" officeooo:rsid="0005c82b" officeooo:paragraph-rsid="0005c82b" style:font-size-asian="10pt" style:font-style-asian="italic" style:font-weight-asian="normal" style:font-size-complex="10pt" style:font-style-complex="italic" style:font-weight-complex="normal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 style:list-style-name="L1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officeooo:paragraph-rsid="0007137a"/>
    </style:style>
    <style:style style:name="P20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style:text-position="super 58%"/>
    </style:style>
    <style:style style:name="T8" style:family="text">
      <style:text-properties fo:background-color="transparent" loext:char-shading-value="0"/>
    </style:style>
    <style:style style:name="T9" style:family="text">
      <style:text-properties officeooo:rsid="0007137a" fo:background-color="transparent" loext:char-shading-value="0"/>
    </style:style>
    <style:style style:name="T10" style:family="text">
      <style:text-properties officeooo:rsid="0005c82b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05c82b" style:font-weight-asian="bold" style:font-weight-complex="bold"/>
    </style:style>
    <style:style style:name="T13" style:family="text">
      <style:text-properties officeooo:rsid="0007137a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GAP</text:p>
      <text:p text:style-name="P9">rassemblement 1</text:p>
      <text:p text:style-name="P9">5/11/2014</text:p>
      <text:p text:style-name="P9">ENFA</text:p>
      <text:p text:style-name="P9"/>
      <text:p text:style-name="P12"/>
      <text:p text:style-name="P9"/>
      <text:p text:style-name="P15">Histoire et mémoires de la guerre d'Algérie : enjeux et difficultés</text:p>
      <text:p text:style-name="P11">compte rendu de l'intervention de J. Girard</text:p>
      <text:p text:style-name="P16">(C. Fossaert, F. Beguel)</text:p>
      <text:p text:style-name="P10"/>
      <text:p text:style-name="P1"><text:span text:style-name="T4">[Term S </text:span>:<text:span text:style-name="T1"> Les mémoires : lecture historique</text:span></text:p>
      <text:p text:style-name="P6">une étude au choix parmi les 2 suivantes : l'historien et les mémoires de la 2nde GM ou l'historien et les mémoires de la guerre d'Algérie<text:span text:style-name="T6">]</text:span></text:p>
      <text:p text:style-name="P6"><text:span text:style-name="T6"/></text:p>
      <text:p text:style-name="P3">Quelle histoire construire? Quelles limites? Quels sont les enjeux (mémoriels, historiques, civiques, politiques...) du processus de mémorisation collective de ce conflit toujours présent? </text:p>
      <text:p text:style-name="P4"/>
      <text:p text:style-name="P1">la Guerre d'Algérie subsiste dans l'opinion publique entre apaisement et déchirements</text:p>
      <text:p text:style-name="P1"/>
      <text:p text:style-name="P1">les groupes sociaux interprètent l'Histoire <text:span text:style-name="T13">et </text:span>l'Historien est sollicité par ces groupes sociaux en fonction de leurs intérêts<text:span text:style-name="T8">, </text:span><text:span text:style-name="T9">y compris</text:span><text:span text:style-name="T8"> les pouvoirs publics.</text:span></text:p>
      <text:p text:style-name="P1"><text:span text:style-name="T8"/></text:p>
      <text:p text:style-name="P1">+ 4000 ouvrages <text:span text:style-name="T13">ont été </text:span>publié <text:span text:style-name="T10">sur</text:span> la guerre d'Algérie <text:span text:style-name="T10"><text:s/></text:span>→ silence relatif sur la question</text:p>
      <text:p text:style-name="P1">les années 80 = travail historiographique </text:p>
      <text:p text:style-name="P1">1983 inscription dans les programmes scolaires</text:p>
      <text:p text:style-name="P1"/>
      <text:p text:style-name="P3">pas de mémoire ni d'histoire officielle en France → pas de mémoire consensuelle</text:p>
      <text:p text:style-name="P3"/>
      <text:p text:style-name="P14"><text:span text:style-name="T6">1. une politique de l'oubli (phase d'occultation )</text:span><text:span text:style-name="T3"> </text:span></text:p>
      <text:p text:style-name="P7"/>
      <text:p text:style-name="P1"><text:span text:style-name="T2">«une mise en scène de l'oubli » </text:span><text:span text:style-name="T5">Henri Rousso</text:span></text:p>
      <text:p text:style-name="P1"><text:span text:style-name="T5"/></text:p>
      <text:p text:style-name="P3">la majorité des français ne se sentent pas concernés par cet événement = l'indifférence s'installe progressivement, refoulement collectif = ressentiment des mémoires .</text:p>
      <text:p text:style-name="P3"/>
      <text:p text:style-name="P3">Amnistie voulue par le politique → amnésie.</text:p>
      <text:p text:style-name="P3"/>
      <text:p text:style-name="P3">Le contexte est favorable ; on « achète le silence » des piéds-noirs en leur donnant un emploi, des terres, une situation.</text:p>
      <text:p text:style-name="P3"/>
      <text:p text:style-name="P3">Une guerre qui n'es<text:span text:style-name="T10">t</text:span> pas nommée = « les événements », « action de rétablissement de la paix civile »...1999 désignation officielle de la guerre d'Algérie,</text:p>
      <text:p text:style-name="P3">reconnaître le mot guerre <text:span text:style-name="T13">suppose de reconnaître l'existence d'une </text:span>guerre civile (Algérie = 3 départements français), <text:span text:style-name="T13">de </text:span>reconnaître l'idée de guerre juste (Guerre de Libération pour les nationalistes)</text:p>
      <text:p text:style-name="P1"/>
      <text:p text:style-name="P3">Amnistie des crimes avant la signature des accords d'Evian (militaires, OAS) = décret de loi</text:p>
      <text:p text:style-name="P3">ces lois de 62, 64, 74...ont contribué à l'amnésie.</text:p>
      <text:p text:style-name="P3">L'Etat va vouloir dépasser l'amnésie et forcer à l'apaisement par le silence (mémoire enfouie, <text:span text:style-name="T13">ou incluse dans la </text:span>sphère du privé).</text:p>
      <text:p text:style-name="P3"/>
      <text:p text:style-name="P1"><text:soft-page-break/>Il existe une censure officielle. Ex La bataille d'Alger.</text:p>
      <text:p text:style-name="P1"/>
      <text:p text:style-name="P1">Néanmoins la mémoire est toujours présente, portée dans les familles des différents groupes (Pieds Noirs, Harkis, travailleurs immigrés, anciens militaires…). <text:span text:style-name="T13">I</text:span>ls maintiennent leur propre mémoire de la guerre d'Algérie.</text:p>
      <text:p text:style-name="P1">Des films, des ouvrages maintiennent cette mémoire <text:span text:style-name="T13">vive </text:span>= dépasser l'occultation</text:p>
      <text:p text:style-name="P1"/>
      <text:p text:style-name="P1">Il existe plusieurs mémoires (cf. Ricoeur)</text:p>
      <text:p text:style-name="P1">mémoire propre</text:p>
      <text:p text:style-name="P1">mémoire individuelle</text:p>
      <text:p text:style-name="P1">mémoire collective (organisation des souvenirs à l'échelle d'une société)</text:p>
      <text:p text:style-name="P1"/>
      <text:p text:style-name="P1">diachronie / synchronie</text:p>
      <text:p text:style-name="P1">évolution des souvenirs, t<text:span text:style-name="T10">ous</text:span> ne se rappellent pas des événements <text:span text:style-name="T13">et pas des mêmes événements</text:span></text:p>
      <text:p text:style-name="P1"/>
      <text:p text:style-name="P14">2. Le retour des mémoires (70's-80's)</text:p>
      <text:p text:style-name="P14"/>
      <text:p text:style-name="P1"><text:span text:style-name="T13">les </text:span>causes du retour <text:span text:style-name="T13">sont plurielles :</text:span></text:p>
      <text:p text:style-name="P1"/>
      <text:p text:style-name="P1">- mécanisme propre de la mémoire</text:p>
      <text:p text:style-name="P1">- mutation profonde de la société (la victime remplace le héros : ex le déporté / résistant)</text:p>
      <text:p text:style-name="P1">- déclin des idéologies, de l’État nation (contexte de mondialisation)</text:p>
      <text:p text:style-name="P1">- reconnaissance officielle de la guerre d'Algérie</text:p>
      <text:p text:style-name="P1">- les questions du présent (<text:span text:style-name="T10">les enfants des</text:span> immigrés, français, cherchent leur place dans la société / mémoire / Histoire de France )</text:p>
      <text:p text:style-name="P1">- contexte politique Algérie (90' guerre civile) qui ravive la mémoire.</text:p>
      <text:p text:style-name="P1"/>
      <text:p text:style-name="P1">Les différents groupes <text:span text:style-name="T13">sont </text:span>porteurs de mémoire</text:p>
      <text:p text:style-name="P1"/>
      <text:p text:style-name="P1">Des mémoires conflictuelles qui correspondent à une demande sociale</text:p>
      <text:p text:style-name="P1"><text:s/>= pas de perception commune</text:p>
      <text:p text:style-name="P1"/>
      <text:p text:style-name="P2">- les pieds noirs (1 million de déplacés en France) se sont considérés comme victimes. « Nostalgérie » attachement viscérale à l'Algérie leur patrie, ( pb « rapatriés » = Patrie française...<text:span text:style-name="T10">leur patrie c'était l'Algérie</text:span>). <text:span text:style-name="T10">Ils s</text:span>e sentent incompris, accueil tendu, victimes de moqueries, de jalousies... mais intégrés</text:p>
      <text:p text:style-name="P2"><text:s/><text:line-break/>Représentation spécifique, mémoire orientée.</text:p>
      <text:p text:style-name="P1"><text:tab/>Sous-groupe: <text:s/>200 000 juifs d'Algérie, renforcent la communauté présente.</text:p>
      <text:p text:style-name="P1"/>
      <text:p text:style-name="P8">- les anciens combattants français (1,5 millions dont 1,2 millions d'appelés du contingent). </text:p>
      <text:p text:style-name="P8">Prise de parole collective récente, depuis 10 ans. Un ressentiment (torture, guerre injuste, guerre dure, sentiment de peu de reconnaissance / autres anciens combattants).</text:p>
      <text:p text:style-name="P1"><text:span text:style-name="T13">C'est seulement en </text:span>2004 <text:span text:style-name="T13">qu'ils </text:span>obt<text:span text:style-name="T13">iennent la</text:span> carte d'ancien combattant</text:p>
      <text:p text:style-name="P1"/>
      <text:p text:style-name="P1">- les algériens venus en France</text:p>
      <text:p text:style-name="P1"><text:tab/>- + 140 000 Harkis = supplétifs, émergence dans la génération des enfants d'une élite qui revendique une reconnaissance officielle.</text:p>
      <text:p text:style-name="P1">- Les immigrés éco (environ 2 millions) = désir de reconnaissance dans les années 80 pour les enfants de ces immigrés (marche pour l'Egalité en 1983 avec les descendants de harkis).</text:p>
      <text:p text:style-name="P1"/>
      <text:p text:style-name="P1">Ces 2 groupes se distinguent / souffrance de la guerre</text:p>
      <text:p text:style-name="P1"><text:soft-page-break/>point commun = ambivalence, ressentiment</text:p>
      <text:p text:style-name="P1"/>
      <text:p text:style-name="P1">Comment réagissent les pouvoirs publics ? </text:p>
      <text:p text:style-name="P1"/>
      <text:p text:style-name="P14">3. Mise en place d'une politique mémorielle.</text:p>
      <text:p text:style-name="P14"/>
      <text:p text:style-name="P1">Commémorations de lieux et de dates et lois mémorielles</text:p>
      <text:p text:style-name="P1">commémorer renforce la cohésion nationale.</text:p>
      <text:p text:style-name="P1">les milieux politiques n'ont pas réussi à se mettre d'accord sur une date et sur le message de cette date éventuelle</text:p>
      <text:p text:style-name="P1">19 mars = la gauche est au pouvoir  (anniversaire du cessez le feu) ; la droite refuse car il y a des exactions après le 19 Mars 62 (massacre de civils en Algérie, de Harkis dans l'été 1962)</text:p>
      <text:p text:style-name="P1">Chirac choisira le 5 Décembre (inauguration mémorial national du quai Branly)</text:p>
      <text:p text:style-name="P1">le 8/11/2012 le parlement adopte le 19 mars.</text:p>
      <text:p text:style-name="P1"/>
      <text:p text:style-name="P1">2002: mémorial national des anciens combattants de l'Algérie, du Maroc et et de la Tunisie.</text:p>
      <text:p text:style-name="P1"/>
      <text:p text:style-name="P19">il y a des initiatives individuelles et des cérémonies <text:span text:style-name="T13">sont </text:span>organisées par des élus <text:span text:style-name="T13">= les </text:span>« pouvoirs publics ».</text:p>
      <text:p text:style-name="P19">ex: 2007: inauguration du mur des disparus (Perpignan), Plaque <text:span text:style-name="T13">en mémoire des</text:span> martyres de Charonne (Delanoé Paris)</text:p>
      <text:p text:style-name="P1"/>
      <text:p text:style-name="P1">2010: Création de la fondation pour la mémoire de la guerre d'Algérie.</text:p>
      <text:p text:style-name="P1">Toutes ces commémorations, ces lobbies mémoriels inquiètent les historiens (risque de dérive, manque d'impartialité... )</text:p>
      <text:p text:style-name="P1"/>
      <text:p text:style-name="P14">4. La nécessité d'historiciser la guerre d'Algérie</text:p>
      <text:p text:style-name="P14"/>
      <text:p text:style-name="P1">- pendant la guerre = une histoire immédiate (+ de 250 ouvrages)</text:p>
      <text:p text:style-name="P1">ex la tragédie algérienne Raymond Aron</text:p>
      <text:p text:style-name="P1"/>
      <text:p text:style-name="P1">- 1962/1980 : le temps de la mémoire enfouie, celles des vaincus en France (Histoire de l'<text:span text:style-name="T10">A</text:span>lgérie contemporaine tome 2 Ageron) = <text:s/>l'historien travaille mais les archives sont « fermées »</text:p>
      <text:p text:style-name="P1"/>
      <text:p text:style-name="P1">- 1982/ fin des années 90 : <text:span text:style-name="T1">les tentatives d'écriture </text:span>par l'histoire </text:p>
      <text:p text:style-name="P1">contexte des grands procès des crimes de guerre nazis.. <text:s/>le cas Papon pdt son procès, discrédit sur l'idée d'amnistie.</text:p>
      <text:p text:style-name="P1"/>
      <text:p text:style-name="P1">1<text:span text:style-name="T7">er</text:span> colloque en 1988 organisé par des historiens</text:p>
      <text:p text:style-name="P1"/>
      <text:p text:style-name="P1">expo aux invalides en 1992</text:p>
      <text:p text:style-name="P1"/>
      <text:p text:style-name="P1">ouvrages de Droz, de Stora, <text:span text:style-name="T3">La gangrène et l'oubli </text:span><text:span text:style-name="T6">(1991)</text:span></text:p>
      <text:p text:style-name="P5"/>
      <text:p text:style-name="P1">Ouverture des archives en 1992 = facilite le travail des historiens</text:p>
      <text:p text:style-name="P1"/>
      <text:p text:style-name="P1">depuis les années 2000, le travail des historiens progresse «  la guerre d'algérie, la fin de l'amnésie »</text:p>
      <text:p text:style-name="P1">B. Stora</text:p>
      <text:p text:style-name="P1">Une nouvelle génération d'historiens qui n'ont pas connus la guerre (ex R. Branche)</text:p>
      <text:p text:style-name="P1">L'attitude du gouvernement algérien qui réclame un pardon de la France. </text:p>
      <text:p text:style-name="P1">En 2007 Sarkozy dénonce le système colonial lors d'un voyage officiel. </text:p>
      <text:p text:style-name="P1">2012 Hollande reconnaît les violences, cherche à réconcilier les mémoires</text:p>
      <text:p text:style-name="P1"><text:soft-page-break/>Le gvmt algérien renonce auj<text:span text:style-name="T10">ourd'hui </text:span>à <text:span text:style-name="T13">exiger de la France une repentance officielle.</text:span></text:p>
      <text:p text:style-name="P1"/>
      <text:p text:style-name="P1"><text:tab/><text:tab/><text:tab/><text:tab/><text:tab/>----------------------</text:p>
      <text:p text:style-name="P14">En Algérie </text:p>
      <text:p text:style-name="P14"/>
      <text:p text:style-name="P14">- 1962 / 1980 : affirmer et légitimer l’État/Nation (arabo-musulman)</text:p>
      <text:p text:style-name="P14"/>
      <text:p text:style-name="P1">M. Lacheraf</text:p>
      <text:p text:style-name="P1">A.K. Saadallah</text:p>
      <text:p text:style-name="P1">1971: création centre national d'études historiques</text:p>
      <text:p text:style-name="P1"/>
      <text:p text:style-name="P1"><text:span text:style-name="T11">dans les années 80 : </text:span><text:span text:style-name="T12">la </text:span><text:span text:style-name="T11">remise en question de cette histoire officielle par des historiens algériens</text:span> (Harébi)</text:p>
      <text:p text:style-name="P13">M. Harbi, <text:span text:style-name="T3">Le FLN: mirage et réalités</text:span> → censuré, interdit par l'Etat <text:line-break/>publications des mémoires des acteurs du FLN (Ferrat Abbas)</text:p>
      <text:p text:style-name="P1">difficulté du positionnement des historiens (archives officielles fermées, archives du FLN à Vincennes, confisquées par les Français) de plus la guerre d'Algérie (Guerre de Libération) officialise, légitime le gvmnt algérien.</text:p>
      <text:p text:style-name="P1">Beaucoup de témoignage mais assez peu de travaux d'historiens.</text:p>
      <text:p text:style-name="P1"/>
      <text:p text:style-name="P1"/>
      <text:p text:style-name="P1">F. Hollande (12.2012)</text:p>
      <text:p text:style-name="P1">Système injuste et brutal, reconnaissance des massacres de Sétif...reconnaissances des mémoires, l'apaisement des mémoires passe par le travail de l'historien (connaissances historiques).<text:line-break/>→ signature du pacte d'amitié.</text:p>
      <text:p text:style-name="P1"/>
      <text:p text:style-name="P1"><text:tab/><text:tab/><text:tab/><text:tab/><text:tab/>----------------------</text:p>
      <text:p text:style-name="P1"/>
      <text:p text:style-name="P1">Les historiens ont perdu le monopole de l'interprétation du passé.</text:p>
      <text:p text:style-name="P13">Pas de consensus sur l'interprétation des mémoires. <text:line-break/>L'écriture de cette histoire est possible et nécessaire, mais difficile.</text:p>
      <text:p text:style-name="P1">La mémoire du conflit n'est pas apaisée à la différence de Vichy.</text:p>
      <text:p text:style-name="P1">→ La question de l'identité nationale est posée</text:p>
      <text:p text:style-name="P1"/>
      <text:p text:style-name="P1">Les difficultés que l'on peut rencontrer en classe lors de cette séquence:</text:p>
      <text:list xml:id="list5566447648070675922" text:style-name="L1">
        <text:list-item>
          <text:p text:style-name="P18">question du vivre ensemble avec un passé différent</text:p>
        </text:list-item>
        <text:list-item>
          <text:p text:style-name="P18">question de la mémoire des familles portée par les élèves, selon leurs origines</text:p>
        </text:list-item>
        <text:list-item>
          <text:p text:style-name="P18">les émotions, l'affecte, les non-dits</text:p>
        </text:list-item>
        <text:list-item>
          <text:p text:style-name="P18">enjeux sémantiques: quel vocabulaire utiliser ?</text:p>
        </text:list-item>
        <text:list-item>
          <text:p text:style-name="P18">Climat politique (montée du racisme, du communautarisme...) → question sensible</text:p>
        </text:list-item>
        <text:list-item>
          <text:p text:style-name="P18">injonctions du devoir de mémoire</text:p>
        </text:list-item>
        <text:list-item>
          <text:p text:style-name="P18">les multiples amalgames et clichés</text:p>
        </text:list-item>
        <text:list-item>
          <text:p text:style-name="P18">survalorisation d'une mémoire...</text:p>
        </text:list-item>
      </text:list>
      <text:p text:style-name="P1">Les mémoires doivent être dépassionnées.</text:p>
      <text:p text:style-name="P1"/>
      <text:p text:style-name="P1">Possibilité de pluri avec la philo., français...</text:p>
      <text:p text:style-name="P1"><text:tab/><text:tab/><text:tab/><text:tab/><text:tab/>------------------------</text:p>
      <text:p text:style-name="P1"/>
      <text:p text:style-name="P1"><text:tab/><text:tab/>Le cinéma et la guerre d'Algérie (cf. dossier)</text:p>
      <text:p text:style-name="P1"/>
      <text:p text:style-name="P1">Une guerre difficile à filmer pour le cinéma </text:p>
      <text:p text:style-name="P1">- une guerre sans nom</text:p>
      <text:p text:style-name="P1"><text:soft-page-break/>- une guerre sans front</text:p>
      <text:p text:style-name="P1"/>
      <text:p text:style-name="P1">la richesse de la filmographie, richesse des regards mais pas un film avec un regard global (les 4 groupes)</text:p>
      <text:p text:style-name="P1">Une guerre perdue par les français</text:p>
      <text:p text:style-name="P1">Le statut des hommes du sud (colonisés) ne passionne passionne</text:p>
      <text:p text:style-name="P1">l'absence de consensus national ne permet pas de réunir les mémoires blessés = difficultés pour les réalisateur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5T13:54:40.094493668</meta:creation-date>
    <dc:date>2014-11-12T22:22:17.159251874</dc:date>
    <meta:editing-duration>PT1H23M46S</meta:editing-duration>
    <meta:editing-cycles>7</meta:editing-cycles>
    <meta:generator>LibreOffice/4.2.3.3$Linux_x86 LibreOffice_project/420m0$Build-3</meta:generator>
    <meta:document-statistic meta:table-count="0" meta:image-count="0" meta:object-count="0" meta:page-count="5" meta:paragraph-count="124" meta:word-count="1429" meta:character-count="9238" meta:non-whitespace-character-count="7901"/>
  </office:meta>
</office:document-meta>
</file>